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ableColumn5" style:family="table-column">
      <style:table-column-properties style:column-width="1.7666in"/>
    </style:style>
    <style:style style:name="TableColumn6" style:family="table-column">
      <style:table-column-properties style:column-width="1.7027in"/>
    </style:style>
    <style:style style:name="Table4" style:family="table">
      <style:table-properties style:width="3.469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.1388in" fo:line-height="115%"/>
      <style:text-properties fo:font-weight="bold" style:font-weight-asian="bold" fo:language="en" fo:country="U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.1388in" fo:line-height="115%"/>
      <style:text-properties fo:font-weight="bold" style:font-weight-asian="bold" fo:language="en" fo:country="US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.1388in" fo:line-height="115%"/>
      <style:text-properties fo:language="en" fo:country="U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.1388in" fo:line-height="115%"/>
      <style:text-properties fo:language="en" fo:country="U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.1388in" fo:line-height="115%"/>
      <style:text-properties fo:language="en" fo:country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.1388in" fo:line-height="115%"/>
      <style:text-properties fo:language="en" fo:country="U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.1388in" fo:line-height="115%"/>
      <style:text-properties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.1388in" fo:line-height="115%"/>
      <style:text-properties fo:language="en" fo:country="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.1388in" fo:line-height="115%"/>
      <style:text-properties fo:language="en" fo:country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.1388in" fo:line-height="115%"/>
      <style:text-properties fo:language="en" fo:country="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.1388in" fo:line-height="115%"/>
      <style:text-properties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.1388in" fo:line-height="115%"/>
      <style:text-properties fo:language="en" fo:country="US"/>
    </style:style>
    <style:style style:name="TableRow37" style:family="table-row">
      <style:table-row-properties style:min-row-height="0.339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1388in" fo:line-height="115%"/>
      <style:text-properties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.1388in" fo:line-height="115%"/>
      <style:text-properties fo:language="en" fo:country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388in" fo:line-height="115%"/>
      <style:text-properties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15%"/>
      <style:text-properties fo:language="en" fo:country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1388in" fo:line-height="115%"/>
      <style:text-properties fo:language="en" fo:country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1388in" fo:line-height="115%"/>
      <style:text-properties fo:language="en" fo:country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.1388in" fo:line-height="115%"/>
      <style:text-properties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.1388in" fo:line-height="115%"/>
      <style:text-properties fo:language="en" fo:country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.1388in" fo:line-height="115%"/>
      <style:text-properties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1388in" fo:line-height="115%"/>
      <style:text-properties fo:language="en" fo:country="U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.1388in" fo:line-height="115%"/>
      <style:text-properties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.1388in" fo:line-height="115%"/>
      <style:text-properties fo:language="en" fo:country="US"/>
    </style:style>
    <style:style style:name="TableRow67" style:family="table-row">
      <style:table-row-properties style:min-row-height="0.491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.1388in" fo:line-height="115%"/>
      <style:text-properties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.1388in" fo:line-height="115%"/>
      <style:text-properties fo:language="en" fo:country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.1388in" fo:line-height="115%"/>
      <style:text-properties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.1388in" fo:line-height="115%"/>
      <style:text-properties fo:language="en" fo:country="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.1388in" fo:line-height="115%"/>
      <style:text-properties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.1388in" fo:line-height="115%"/>
      <style:text-properties fo:language="en" fo:country="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.1388in" fo:line-height="115%"/>
      <style:text-properties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.1388in" fo:line-height="115%"/>
      <style:text-properties fo:language="en" fo:country="US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.1388in" fo:line-height="115%"/>
      <style:text-properties fo:language="en" fo:country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.1388in" fo:line-height="115%"/>
      <style:text-properties fo:language="en" fo:country="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.1388in" fo:line-height="115%"/>
      <style:text-properties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1388in" fo:line-height="115%"/>
      <style:text-properties fo:language="en" fo:country="US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.1388in" fo:line-height="115%"/>
      <style:text-properties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.1388in" fo:line-height="115%"/>
      <style:text-properties fo:language="en" fo:country="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.1388in" fo:line-height="115%"/>
      <style:text-properties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.1388in" fo:line-height="115%"/>
      <style:text-properties fo:language="en" fo:country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.1388in" fo:line-height="115%"/>
      <style:text-properties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.1388in" fo:line-height="115%"/>
      <style:text-properties fo:language="en" fo:country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.1388in" fo:line-height="115%"/>
      <style:text-properties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.1388in" fo:line-height="115%"/>
      <style:text-properties fo:language="en" fo:country="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.1388in" fo:line-height="115%"/>
      <style:text-properties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.1388in" fo:line-height="115%"/>
      <style:text-properties fo:language="en" fo:country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.1388in" fo:line-height="115%"/>
      <style:text-properties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.1388in" fo:line-height="115%"/>
      <style:text-properties fo:language="en" fo:country="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.1388in" fo:line-height="115%"/>
      <style:text-properties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.1388in" fo:line-height="115%"/>
      <style:text-properties fo:language="en" fo:country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.1388in" fo:line-height="115%"/>
      <style:text-properties fo:language="en" fo:country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.1388in" fo:line-height="115%"/>
      <style:text-properties fo:language="en" fo:country="U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.1388in" fo:line-height="115%"/>
      <style:text-properties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.1388in" fo:line-height="115%"/>
      <style:text-properties fo:language="en" fo:country="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.1388in" fo:line-height="115%"/>
      <style:text-properties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.1388in" fo:line-height="115%"/>
      <style:text-properties fo:language="en" fo:country="US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.1388in" fo:line-height="115%"/>
      <style:text-properties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.1388in" fo:line-height="115%"/>
      <style:text-properties fo:language="en" fo:country="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.1388in" fo:line-height="115%"/>
      <style:text-properties fo:language="en" fo:country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.1388in" fo:line-height="115%"/>
      <style:text-properties fo:language="en" fo:country="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.1388in" fo:line-height="115%"/>
      <style:text-properties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.1388in" fo:line-height="115%"/>
      <style:text-properties fo:language="en" fo:country="U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.1388in" fo:line-height="115%"/>
      <style:text-properties fo:language="en" fo:country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.1388in" fo:line-height="115%"/>
      <style:text-properties fo:language="en" fo:country="US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.1388in" fo:line-height="115%"/>
      <style:text-properties fo:language="en" fo:country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.1388in" fo:line-height="115%"/>
      <style:text-properties fo:language="en" fo:country="US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.1388in" fo:line-height="115%"/>
      <style:text-properties fo:language="en" fo:country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.1388in" fo:line-height="115%"/>
      <style:text-properties fo:language="en" fo:country="US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.1388in" fo:line-height="115%"/>
      <style:text-properties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.1388in" fo:line-height="115%"/>
      <style:text-properties fo:language="en" fo:country="US"/>
    </style:style>
    <style:style style:name="P182" style:parent-style-name="Odlomakpopisa" style:family="paragraph">
      <style:paragraph-properties fo:text-align="justify"/>
    </style:style>
    <style:style style:name="T183" style:parent-style-name="Zadanifontodlomka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-</text:span><text:span text:style-name="T3"><text:s/>Popis poduzetnika/tvrtki/ ustanova gdje učenici obavljaju praksu<text:s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oslodavac</text:p>
          </table:table-cell>
          <table:table-cell table:style-name="TableCell10">
            <text:p text:style-name="P11">mjesto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VINKOPROM</text:p>
          </table:table-cell>
          <table:table-cell table:style-name="TableCell20">
            <text:p text:style-name="P21">VINKOVCI</text:p>
          </table:table-cell>
        </table:table-row>
        <table:table-row table:style-name="TableRow22">
          <table:table-cell table:style-name="TableCell23">
            <text:p text:style-name="P24">AUTODIJELOVI BARIŠIĆ</text:p>
          </table:table-cell>
          <table:table-cell table:style-name="TableCell25">
            <text:p text:style-name="P26">VINKOVCI</text:p>
          </table:table-cell>
        </table:table-row>
        <table:table-row table:style-name="TableRow27">
          <table:table-cell table:style-name="TableCell28">
            <text:p text:style-name="P29">HIDRAULIKA-FLEX</text:p>
          </table:table-cell>
          <table:table-cell table:style-name="TableCell30">
            <text:p text:style-name="P31">VINKOVCI</text:p>
          </table:table-cell>
        </table:table-row>
        <table:table-row table:style-name="TableRow32">
          <table:table-cell table:style-name="TableCell33">
            <text:p text:style-name="P34">KAUFLAND</text:p>
          </table:table-cell>
          <table:table-cell table:style-name="TableCell35">
            <text:p text:style-name="P36">VINKOVCI</text:p>
          </table:table-cell>
        </table:table-row>
        <table:table-row table:style-name="TableRow37">
          <table:table-cell table:style-name="TableCell38">
            <text:p text:style-name="P39">JISK</text:p>
          </table:table-cell>
          <table:table-cell table:style-name="TableCell40">
            <text:p text:style-name="P41">ŽUPANJA, VINKOVCI</text:p>
          </table:table-cell>
        </table:table-row>
        <table:table-row table:style-name="TableRow42">
          <table:table-cell table:style-name="TableCell43">
            <text:p text:style-name="P44">BOSO</text:p>
          </table:table-cell>
          <table:table-cell table:style-name="TableCell45">
            <text:p text:style-name="P46">GRADIŠTE, IVANKOVO, JANKOVCI, JARMINA, KOMLETINCI, NIJEMCI, NUŠTAR, <text:s/>OTOK, RETKOVCI, SLAKOVCI, STARI MIKANOVCI, VINKOVCI, VOĐINCI, TORDINCI</text:p>
          </table:table-cell>
        </table:table-row>
        <table:table-row table:style-name="TableRow47">
          <table:table-cell table:style-name="TableCell48">
            <text:p text:style-name="P49">SANTINI</text:p>
          </table:table-cell>
          <table:table-cell table:style-name="TableCell50">
            <text:p text:style-name="P51">VINKOVCI</text:p>
          </table:table-cell>
        </table:table-row>
        <table:table-row table:style-name="TableRow52">
          <table:table-cell table:style-name="TableCell53">
            <text:p text:style-name="P54">SPAR</text:p>
          </table:table-cell>
          <table:table-cell table:style-name="TableCell55">
            <text:p text:style-name="P56">VINKOVCI</text:p>
          </table:table-cell>
        </table:table-row>
        <table:table-row table:style-name="TableRow57">
          <table:table-cell table:style-name="TableCell58">
            <text:p text:style-name="P59">KONZUM</text:p>
          </table:table-cell>
          <table:table-cell table:style-name="TableCell60">
            <text:p text:style-name="P61">OTOK, VINKOVCI</text:p>
          </table:table-cell>
        </table:table-row>
        <table:table-row table:style-name="TableRow62">
          <table:table-cell table:style-name="TableCell63">
            <text:p text:style-name="P64">DEICHMANN</text:p>
          </table:table-cell>
          <table:table-cell table:style-name="TableCell65">
            <text:p text:style-name="P66">VINKOVCI</text:p>
          </table:table-cell>
        </table:table-row>
        <table:table-row table:style-name="TableRow67">
          <table:table-cell table:style-name="TableCell68">
            <text:p text:style-name="P69">VARTEKS</text:p>
          </table:table-cell>
          <table:table-cell table:style-name="TableCell70">
            <text:p text:style-name="P71">VINKOVCI</text:p>
          </table:table-cell>
        </table:table-row>
        <table:table-row table:style-name="TableRow72">
          <table:table-cell table:style-name="TableCell73">
            <text:p text:style-name="P74">PEVEX</text:p>
          </table:table-cell>
          <table:table-cell table:style-name="TableCell75">
            <text:p text:style-name="P76">VINKOVCI</text:p>
          </table:table-cell>
        </table:table-row>
        <table:table-row table:style-name="TableRow77">
          <table:table-cell table:style-name="TableCell78">
            <text:p text:style-name="P79">SLAVONIJA BOŠKOVIĆ</text:p>
          </table:table-cell>
          <table:table-cell table:style-name="TableCell80">
            <text:p text:style-name="P81"><text:s/>B. GREDA, CERNA, N.SELO, MARINCI, PRIVLAKA, ROKOVCI, RETKOVCI, ŠIŠKOVCI, VINKOVCI, ŽUPANJA,</text:p>
          </table:table-cell>
        </table:table-row>
        <table:table-row table:style-name="TableRow82">
          <table:table-cell table:style-name="TableCell83">
            <text:p text:style-name="P84">EXTRA-PROM</text:p>
          </table:table-cell>
          <table:table-cell table:style-name="TableCell85">
            <text:p text:style-name="P86">VINKOVCI</text:p>
          </table:table-cell>
        </table:table-row>
        <table:table-row table:style-name="TableRow87">
          <table:table-cell table:style-name="TableCell88">
            <text:p text:style-name="P89">ROBERTO, FASHION SHOES</text:p>
          </table:table-cell>
          <table:table-cell table:style-name="TableCell90">
            <text:p text:style-name="P91">VINKOVCI</text:p>
          </table:table-cell>
        </table:table-row>
        <table:table-row table:style-name="TableRow92">
          <table:table-cell table:style-name="TableCell93">
            <text:p text:style-name="P94">VODOPRIVREDA<text:s/></text:p>
          </table:table-cell>
          <table:table-cell table:style-name="TableCell95">
            <text:p text:style-name="P96">VINKOVCI<text:s/></text:p>
          </table:table-cell>
        </table:table-row>
        <text:soft-page-break/>
        <table:table-row table:style-name="TableRow97">
          <table:table-cell table:style-name="TableCell98">
            <text:p text:style-name="P99">PIK</text:p>
          </table:table-cell>
          <table:table-cell table:style-name="TableCell100">
            <text:p text:style-name="P101">VINKOVCI<text:s/></text:p>
          </table:table-cell>
        </table:table-row>
        <table:table-row table:style-name="TableRow102">
          <table:table-cell table:style-name="TableCell103">
            <text:p text:style-name="P104">VERS-KONTO D.O.O</text:p>
          </table:table-cell>
          <table:table-cell table:style-name="TableCell105">
            <text:p text:style-name="P106">TORDINCI</text:p>
          </table:table-cell>
        </table:table-row>
        <table:table-row table:style-name="TableRow107">
          <table:table-cell table:style-name="TableCell108">
            <text:p text:style-name="P109">OSNOVNA ŠKOLA IVANA BRLIĆ MAŽURANIĆ</text:p>
          </table:table-cell>
          <table:table-cell table:style-name="TableCell110">
            <text:p text:style-name="P111">ANDRIJAŠEVCI-ROKOVCI</text:p>
          </table:table-cell>
        </table:table-row>
        <table:table-row table:style-name="TableRow112">
          <table:table-cell table:style-name="TableCell113">
            <text:p text:style-name="P114">AGENCIJA DAST</text:p>
          </table:table-cell>
          <table:table-cell table:style-name="TableCell115">
            <text:p text:style-name="P116">JARMINA</text:p>
          </table:table-cell>
        </table:table-row>
        <table:table-row table:style-name="TableRow117">
          <table:table-cell table:style-name="TableCell118">
            <text:p text:style-name="P119">GRAD-EXPORT</text:p>
          </table:table-cell>
          <table:table-cell table:style-name="TableCell120">
            <text:p text:style-name="P121">VINKOVCI</text:p>
          </table:table-cell>
        </table:table-row>
        <table:table-row table:style-name="TableRow122">
          <table:table-cell table:style-name="TableCell123">
            <text:p text:style-name="P124">CONCEPT D.O.O.</text:p>
          </table:table-cell>
          <table:table-cell table:style-name="TableCell125">
            <text:p text:style-name="P126">VINKOVCI</text:p>
          </table:table-cell>
        </table:table-row>
        <table:table-row table:style-name="TableRow127">
          <table:table-cell table:style-name="TableCell128">
            <text:p text:style-name="P129">TO “MEROLINO”</text:p>
          </table:table-cell>
          <table:table-cell table:style-name="TableCell130">
            <text:p text:style-name="P131">PRKOVCI</text:p>
          </table:table-cell>
        </table:table-row>
        <table:table-row table:style-name="TableRow132">
          <table:table-cell table:style-name="TableCell133">
            <text:p text:style-name="P134">PLINARA ISTOČNE SLAVONIJE</text:p>
          </table:table-cell>
          <table:table-cell table:style-name="TableCell135">
            <text:p text:style-name="P136">VINKOVCI</text:p>
          </table:table-cell>
        </table:table-row>
        <table:table-row table:style-name="TableRow137">
          <table:table-cell table:style-name="TableCell138">
            <text:p text:style-name="P139">“VALENT COMMERC”</text:p>
          </table:table-cell>
          <table:table-cell table:style-name="TableCell140">
            <text:p text:style-name="P141">STARI MIKANOVCI</text:p>
          </table:table-cell>
        </table:table-row>
        <table:table-row table:style-name="TableRow142">
          <table:table-cell table:style-name="TableCell143">
            <text:p text:style-name="P144">CESTORAD</text:p>
          </table:table-cell>
          <table:table-cell table:style-name="TableCell145">
            <text:p text:style-name="P146">VINKOVCI</text:p>
          </table:table-cell>
        </table:table-row>
        <table:table-row table:style-name="TableRow147">
          <table:table-cell table:style-name="TableCell148">
            <text:p text:style-name="P149">HŽ<text:s/></text:p>
          </table:table-cell>
          <table:table-cell table:style-name="TableCell150">
            <text:p text:style-name="P151">VINKOVCI</text:p>
          </table:table-cell>
        </table:table-row>
        <table:table-row table:style-name="TableRow152">
          <table:table-cell table:style-name="TableCell153">
            <text:p text:style-name="P154">ROKI</text:p>
          </table:table-cell>
          <table:table-cell table:style-name="TableCell155">
            <text:p text:style-name="P156">VINKOVCI</text:p>
          </table:table-cell>
        </table:table-row>
        <table:table-row table:style-name="TableRow157">
          <table:table-cell table:style-name="TableCell158">
            <text:p text:style-name="P159">JEDINSTVENI UPRAVNI ODJEL</text:p>
          </table:table-cell>
          <table:table-cell table:style-name="TableCell160">
            <text:p text:style-name="P161">OPĆINA NUŠTAR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rena Gradečak</meta:initial-creator>
    <dc:creator>Irena Gradečak</dc:creator>
    <meta:creation-date>2022-06-28T07:27:00Z</meta:creation-date>
    <dc:date>2022-06-28T07:27:00Z</dc:date>
    <meta:template xlink:href="Normal" xlink:type="simple"/>
    <meta:editing-cycles>2</meta:editing-cycles>
    <meta:editing-duration>PT300S</meta:editing-duration>
    <meta:document-statistic meta:page-count="2" meta:paragraph-count="2" meta:word-count="152" meta:character-count="1022" meta:row-count="7" meta:non-whitespace-character-count="872"/>
  </office:meta>
</office:document-meta>
</file>